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51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The General Budget Proposal of Central Government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1">
            <text:p>Summary Table for Annual Expenditures by Function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3">
            <text:p><text:s text:c="54"/>FY2011<text:s text:c="8"/><text:span text:style-name="T1"><text:s/>Unit:Thousand NT$;%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12">
            <text:p>Catego-ry</text:p>
          </table:table-cell>
          <table:table-cell office:value-type="string" table:style-name="ce13">
            <text:p>Account</text:p>
          </table:table-cell>
          <table:table-cell office:value-type="string" table:style-name="ce13">
            <text:p>Current Account</text:p>
          </table:table-cell>
          <table:table-cell office:value-type="string" table:style-name="ce13">
            <text:p>Capital Account</text:p>
          </table:table-cell>
          <table:table-cell office:value-type="string" table:style-name="ce13">
            <text:p>Total</text:p>
          </table:table-cell>
          <table:table-cell office:value-type="string" table:style-name="ce15">
            <text:p>Percent Total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4">
            <text:p><text:s text:c="2"/></text:p>
          </table:table-cell>
          <table:table-cell office:value-type="string" table:style-name="ce6">
            <text:p>Total</text:p>
          </table:table-cell>
          <table:table-cell office:value-type="float" office:value="1512212285" table:style-name="ce7">
            <text:p>1,512,212,285<text:s/></text:p>
          </table:table-cell>
          <table:table-cell office:value-type="float" office:value="277409925" table:style-name="ce8">
            <text:p>277,409,925<text:s/></text:p>
          </table:table-cell>
          <table:table-cell office:value-type="float" office:value="1789622210" table:style-name="ce8">
            <text:p>1,789,622,210<text:s/></text:p>
          </table:table-cell>
          <table:table-cell office:value-type="float" office:value="100" table:style-name="ce10">
            <text:p>100.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 text:c="2"/></text:p>
          </table:table-cell>
          <table:table-cell office:value-type="string" table:style-name="ce6">
            <text:p>(1.General Administration)</text:p>
          </table:table-cell>
          <table:table-cell office:value-type="float" office:value="167640984" table:style-name="ce7">
            <text:p>167,640,984<text:s/></text:p>
          </table:table-cell>
          <table:table-cell office:value-type="float" office:value="18469656" table:style-name="ce8">
            <text:p>18,469,656<text:s/></text:p>
          </table:table-cell>
          <table:table-cell office:value-type="float" office:value="186110640" table:style-name="ce8">
            <text:p>186,110,640<text:s/></text:p>
          </table:table-cell>
          <table:table-cell office:value-type="float" office:value="10.399437000000001" table:style-name="ce10">
            <text:p>10.4<text:s/></text:p>
          </table:table-cell>
          <table:table-cell table:number-columns-repeated="16378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6">
            <text:p>State Affairs</text:p>
          </table:table-cell>
          <table:table-cell office:value-type="float" office:value="1261624" table:style-name="ce7">
            <text:p>1,261,624<text:s/></text:p>
          </table:table-cell>
          <table:table-cell office:value-type="float" office:value="41641" table:style-name="ce8">
            <text:p>41,641<text:s/></text:p>
          </table:table-cell>
          <table:table-cell office:value-type="float" office:value="1303265" table:style-name="ce8">
            <text:p>1,303,265<text:s/></text:p>
          </table:table-cell>
          <table:table-cell office:value-type="float" office:value="7.2822999999999999E-2" table:style-name="ce10">
            <text:p>0.1<text:s/></text:p>
          </table:table-cell>
          <table:table-cell table:number-columns-repeated="16378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6">
            <text:p>Administration</text:p>
          </table:table-cell>
          <table:table-cell office:value-type="float" office:value="6360929" table:style-name="ce7">
            <text:p>6,360,929<text:s/></text:p>
          </table:table-cell>
          <table:table-cell office:value-type="float" office:value="955690" table:style-name="ce8">
            <text:p>955,690<text:s/></text:p>
          </table:table-cell>
          <table:table-cell office:value-type="float" office:value="7316619" table:style-name="ce8">
            <text:p>7,316,619<text:s/></text:p>
          </table:table-cell>
          <table:table-cell office:value-type="float" office:value="0.40883599999999998" table:style-name="ce10">
            <text:p>0.4<text:s/></text:p>
          </table:table-cell>
          <table:table-cell table:number-columns-repeated="16378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16">
            <text:p>Legislation</text:p>
          </table:table-cell>
          <table:table-cell office:value-type="float" office:value="3234592" table:style-name="ce7">
            <text:p>3,234,592<text:s/></text:p>
          </table:table-cell>
          <table:table-cell office:value-type="float" office:value="298318" table:style-name="ce8">
            <text:p>298,318<text:s/></text:p>
          </table:table-cell>
          <table:table-cell office:value-type="float" office:value="3532910" table:style-name="ce8">
            <text:p>3,532,910<text:s/></text:p>
          </table:table-cell>
          <table:table-cell office:value-type="float" office:value="0.197411" table:style-name="ce10">
            <text:p>0.2<text:s/></text:p>
          </table:table-cell>
          <table:table-cell table:number-columns-repeated="16378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16">
            <text:p>Judical Affairs</text:p>
          </table:table-cell>
          <table:table-cell office:value-type="float" office:value="43438917" table:style-name="ce7">
            <text:p>43,438,917<text:s/></text:p>
          </table:table-cell>
          <table:table-cell office:value-type="float" office:value="2747906" table:style-name="ce8">
            <text:p>2,747,906<text:s/></text:p>
          </table:table-cell>
          <table:table-cell office:value-type="float" office:value="46186823" table:style-name="ce8">
            <text:p>46,186,823<text:s/></text:p>
          </table:table-cell>
          <table:table-cell office:value-type="float" office:value="2.5808140000000002" table:style-name="ce10">
            <text:p>2.6<text:s/></text:p>
          </table:table-cell>
          <table:table-cell table:number-columns-repeated="16378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16">
            <text:p>Examination</text:p>
          </table:table-cell>
          <table:table-cell office:value-type="float" office:value="1542402" table:style-name="ce7">
            <text:p>1,542,402<text:s/></text:p>
          </table:table-cell>
          <table:table-cell office:value-type="float" office:value="52168" table:style-name="ce8">
            <text:p>52,168<text:s/></text:p>
          </table:table-cell>
          <table:table-cell office:value-type="float" office:value="1594570" table:style-name="ce8">
            <text:p>1,594,570<text:s/></text:p>
          </table:table-cell>
          <table:table-cell office:value-type="float" office:value="8.9101E-2" table:style-name="ce10">
            <text:p>0.1<text:s/></text:p>
          </table:table-cell>
          <table:table-cell table:number-columns-repeated="16378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16">
            <text:p>Control Affairs</text:p>
          </table:table-cell>
          <table:table-cell office:value-type="float" office:value="2021061" table:style-name="ce7">
            <text:p>2,021,061<text:s/></text:p>
          </table:table-cell>
          <table:table-cell office:value-type="float" office:value="77241" table:style-name="ce8">
            <text:p>77,241<text:s/></text:p>
          </table:table-cell>
          <table:table-cell office:value-type="float" office:value="2098302" table:style-name="ce8">
            <text:p>2,098,302<text:s/></text:p>
          </table:table-cell>
          <table:table-cell office:value-type="float" office:value="0.117248" table:style-name="ce10">
            <text:p>0.1<text:s/></text:p>
          </table:table-cell>
          <table:table-cell table:number-columns-repeated="16378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16">
            <text:p>Civil Affairs</text:p>
          </table:table-cell>
          <table:table-cell office:value-type="float" office:value="47974317" table:style-name="ce7">
            <text:p>47,974,317<text:s/></text:p>
          </table:table-cell>
          <table:table-cell office:value-type="float" office:value="10602162" table:style-name="ce8">
            <text:p>10,602,162<text:s/></text:p>
          </table:table-cell>
          <table:table-cell office:value-type="float" office:value="58576479" table:style-name="ce8">
            <text:p>58,576,479<text:s/></text:p>
          </table:table-cell>
          <table:table-cell office:value-type="float" office:value="3.27312" table:style-name="ce10">
            <text:p>3.3<text:s/></text:p>
          </table:table-cell>
          <table:table-cell table:number-columns-repeated="16378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style-name="ce16">
            <text:p>Foreign Affairs</text:p>
          </table:table-cell>
          <table:table-cell office:value-type="float" office:value="29621092" table:style-name="ce7">
            <text:p>29,621,092<text:s/></text:p>
          </table:table-cell>
          <table:table-cell office:value-type="float" office:value="749862" table:style-name="ce8">
            <text:p>749,862<text:s/></text:p>
          </table:table-cell>
          <table:table-cell office:value-type="float" office:value="30370954" table:style-name="ce8">
            <text:p>30,370,954<text:s/></text:p>
          </table:table-cell>
          <table:table-cell office:value-type="float" office:value="1.69706" table:style-name="ce10">
            <text:p>1.7<text:s/></text:p>
          </table:table-cell>
          <table:table-cell table:number-columns-repeated="16378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16">
            <text:p>Finance</text:p>
          </table:table-cell>
          <table:table-cell office:value-type="float" office:value="30942807" table:style-name="ce7">
            <text:p>30,942,807<text:s/></text:p>
          </table:table-cell>
          <table:table-cell office:value-type="float" office:value="2744780" table:style-name="ce8">
            <text:p>2,744,780<text:s/></text:p>
          </table:table-cell>
          <table:table-cell office:value-type="float" office:value="33687587" table:style-name="ce8">
            <text:p>33,687,587<text:s/></text:p>
          </table:table-cell>
          <table:table-cell office:value-type="float" office:value="1.882385" table:style-name="ce10">
            <text:p>1.9<text:s/></text:p>
          </table:table-cell>
          <table:table-cell table:number-columns-repeated="16378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style-name="ce16">
            <text:p>Frontier Affairs</text:p>
          </table:table-cell>
          <table:table-cell office:value-type="float" office:value="132194" table:style-name="ce7">
            <text:p>132,194<text:s/></text:p>
          </table:table-cell>
          <table:table-cell office:value-type="float" office:value="591" table:style-name="ce8">
            <text:p>591<text:s/></text:p>
          </table:table-cell>
          <table:table-cell office:value-type="float" office:value="132785" table:style-name="ce8">
            <text:p>132,785<text:s/></text:p>
          </table:table-cell>
          <table:table-cell office:value-type="float" office:value="7.4200000000000004E-3" table:style-name="ce10">
            <text:p>0.0<text:s/></text:p>
          </table:table-cell>
          <table:table-cell table:number-columns-repeated="16378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style-name="ce16">
            <text:p>Overseas Chinese Affairs</text:p>
          </table:table-cell>
          <table:table-cell office:value-type="float" office:value="1111049" table:style-name="ce7">
            <text:p>1,111,049<text:s/></text:p>
          </table:table-cell>
          <table:table-cell office:value-type="float" office:value="199297" table:style-name="ce8">
            <text:p>199,297<text:s/></text:p>
          </table:table-cell>
          <table:table-cell office:value-type="float" office:value="1310346" table:style-name="ce8">
            <text:p>1,310,346<text:s/></text:p>
          </table:table-cell>
          <table:table-cell office:value-type="float" office:value="7.3219000000000006E-2" table:style-name="ce10">
            <text:p>0.1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 text:c="2"/></text:p>
          </table:table-cell>
          <table:table-cell office:value-type="string" table:style-name="ce6">
            <text:p>(2.National Defense)</text:p>
          </table:table-cell>
          <table:table-cell office:value-type="float" office:value="274963835" table:style-name="ce7">
            <text:p>274,963,835<text:s/></text:p>
          </table:table-cell>
          <table:table-cell office:value-type="float" office:value="12238704" table:style-name="ce8">
            <text:p>12,238,704<text:s/></text:p>
          </table:table-cell>
          <table:table-cell office:value-type="float" office:value="287202539" table:style-name="ce8">
            <text:p>287,202,539<text:s/></text:p>
          </table:table-cell>
          <table:table-cell office:value-type="float" office:value="16.048221999999999" table:style-name="ce10">
            <text:p>16.0<text:s/></text:p>
          </table:table-cell>
          <table:table-cell table:number-columns-repeated="16378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string" table:style-name="ce6">
            <text:p>National Defense</text:p>
          </table:table-cell>
          <table:table-cell office:value-type="float" office:value="274963835" table:style-name="ce7">
            <text:p>274,963,835<text:s/></text:p>
          </table:table-cell>
          <table:table-cell office:value-type="float" office:value="12238704" table:style-name="ce8">
            <text:p>12,238,704<text:s/></text:p>
          </table:table-cell>
          <table:table-cell office:value-type="float" office:value="287202539" table:style-name="ce8">
            <text:p>287,202,539<text:s/></text:p>
          </table:table-cell>
          <table:table-cell office:value-type="float" office:value="16.048221999999999" table:style-name="ce10">
            <text:p>16.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 text:c="2"/></text:p>
          </table:table-cell>
          <table:table-cell office:value-type="string" table:style-name="ce6">
            <text:p>(3.Education, Science and Culture)</text:p>
          </table:table-cell>
          <table:table-cell office:value-type="float" office:value="273914104" table:style-name="ce7">
            <text:p>273,914,104<text:s/></text:p>
          </table:table-cell>
          <table:table-cell office:value-type="float" office:value="83431135" table:style-name="ce8">
            <text:p>83,431,135<text:s/></text:p>
          </table:table-cell>
          <table:table-cell office:value-type="float" office:value="357345239" table:style-name="ce8">
            <text:p>357,345,239<text:s/></text:p>
          </table:table-cell>
          <table:table-cell office:value-type="float" office:value="19.967635000000001" table:style-name="ce10">
            <text:p>20.0<text:s/></text:p>
          </table:table-cell>
          <table:table-cell table:number-columns-repeated="16378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style-name="ce6">
            <text:p>Education</text:p>
          </table:table-cell>
          <table:table-cell office:value-type="float" office:value="194024562" table:style-name="ce7">
            <text:p>194,024,562<text:s/></text:p>
          </table:table-cell>
          <table:table-cell office:value-type="float" office:value="31424605" table:style-name="ce8">
            <text:p>31,424,605<text:s/></text:p>
          </table:table-cell>
          <table:table-cell office:value-type="float" office:value="225449167" table:style-name="ce8">
            <text:p>225,449,167<text:s/></text:p>
          </table:table-cell>
          <table:table-cell office:value-type="float" office:value="12.597583999999999" table:style-name="ce10">
            <text:p>12.6<text:s/></text:p>
          </table:table-cell>
          <table:table-cell table:number-columns-repeated="16378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string" table:style-name="ce16">
            <text:p>Science</text:p>
          </table:table-cell>
          <table:table-cell office:value-type="float" office:value="61311499" table:style-name="ce7">
            <text:p>61,311,499<text:s/></text:p>
          </table:table-cell>
          <table:table-cell office:value-type="float" office:value="42428965" table:style-name="ce8">
            <text:p>42,428,965<text:s/></text:p>
          </table:table-cell>
          <table:table-cell office:value-type="float" office:value="103740464" table:style-name="ce8">
            <text:p>103,740,464<text:s/></text:p>
          </table:table-cell>
          <table:table-cell office:value-type="float" office:value="5.79678" table:style-name="ce10">
            <text:p>5.8<text:s/></text:p>
          </table:table-cell>
          <table:table-cell table:number-columns-repeated="16378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string" table:style-name="ce16">
            <text:p>Culture</text:p>
          </table:table-cell>
          <table:table-cell office:value-type="float" office:value="18578043" table:style-name="ce7">
            <text:p>18,578,043<text:s/></text:p>
          </table:table-cell>
          <table:table-cell office:value-type="float" office:value="9577565" table:style-name="ce8">
            <text:p>9,577,565<text:s/></text:p>
          </table:table-cell>
          <table:table-cell office:value-type="float" office:value="28155608" table:style-name="ce8">
            <text:p>28,155,608<text:s/></text:p>
          </table:table-cell>
          <table:table-cell office:value-type="float" office:value="1.5732710000000001" table:style-name="ce10">
            <text:p>1.6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 text:c="2"/></text:p>
          </table:table-cell>
          <table:table-cell office:value-type="string" table:style-name="ce6">
            <text:p>(4.Expenditures for Economic Development)</text:p>
          </table:table-cell>
          <table:table-cell office:value-type="float" office:value="72738400" table:style-name="ce7">
            <text:p>72,738,400<text:s/></text:p>
          </table:table-cell>
          <table:table-cell office:value-type="float" office:value="153161958" table:style-name="ce8">
            <text:p>153,161,958<text:s/></text:p>
          </table:table-cell>
          <table:table-cell office:value-type="float" office:value="225900358" table:style-name="ce8">
            <text:p>225,900,358<text:s/></text:p>
          </table:table-cell>
          <table:table-cell office:value-type="float" office:value="12.622795999999999" table:style-name="ce10">
            <text:p>12.6<text:s/></text:p>
          </table:table-cell>
          <table:table-cell table:number-columns-repeated="16378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string" table:style-name="ce16">
            <text:p>Agriculture</text:p>
          </table:table-cell>
          <table:table-cell office:value-type="float" office:value="38461030" table:style-name="ce7">
            <text:p>38,461,030<text:s/></text:p>
          </table:table-cell>
          <table:table-cell office:value-type="float" office:value="22424696" table:style-name="ce8">
            <text:p>22,424,696<text:s/></text:p>
          </table:table-cell>
          <table:table-cell office:value-type="float" office:value="60885726" table:style-name="ce8">
            <text:p>60,885,726<text:s/></text:p>
          </table:table-cell>
          <table:table-cell office:value-type="float" office:value="3.402155" table:style-name="ce10">
            <text:p>3.4<text:s/></text:p>
          </table:table-cell>
          <table:table-cell table:number-columns-repeated="16378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string" table:style-name="ce16">
            <text:p>Industry</text:p>
          </table:table-cell>
          <table:table-cell office:value-type="float" office:value="10185002" table:style-name="ce7">
            <text:p>10,185,002<text:s/></text:p>
          </table:table-cell>
          <table:table-cell office:value-type="float" office:value="4127044" table:style-name="ce8">
            <text:p>4,127,044<text:s/></text:p>
          </table:table-cell>
          <table:table-cell office:value-type="float" office:value="14312046" table:style-name="ce8">
            <text:p>14,312,046<text:s/></text:p>
          </table:table-cell>
          <table:table-cell office:value-type="float" office:value="0.79972399999999999" table:style-name="ce10">
            <text:p>0.8<text:s/></text:p>
          </table:table-cell>
          <table:table-cell table:number-columns-repeated="16378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string" table:style-name="ce16">
            <text:p>Communication</text:p>
          </table:table-cell>
          <table:table-cell office:value-type="float" office:value="10762035" table:style-name="ce7">
            <text:p>10,762,035<text:s/></text:p>
          </table:table-cell>
          <table:table-cell office:value-type="float" office:value="81347817" table:style-name="ce8">
            <text:p>81,347,817<text:s/></text:p>
          </table:table-cell>
          <table:table-cell office:value-type="float" office:value="92109852" table:style-name="ce8">
            <text:p>92,109,852<text:s/></text:p>
          </table:table-cell>
          <table:table-cell office:value-type="float" office:value="5.1468879999999997" table:style-name="ce10">
            <text:p>5.1<text:s/></text:p>
          </table:table-cell>
          <table:table-cell table:number-columns-repeated="16378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string" table:style-name="ce16">
            <text:p>Other Economic Service</text:p>
          </table:table-cell>
          <table:table-cell office:value-type="float" office:value="13330333" table:style-name="ce7">
            <text:p>13,330,333<text:s/></text:p>
          </table:table-cell>
          <table:table-cell office:value-type="float" office:value="45262401" table:style-name="ce8">
            <text:p>45,262,401<text:s/></text:p>
          </table:table-cell>
          <table:table-cell office:value-type="float" office:value="58592734" table:style-name="ce8">
            <text:p>58,592,734<text:s/></text:p>
          </table:table-cell>
          <table:table-cell office:value-type="float" office:value="3.2740279999999999" table:style-name="ce10">
            <text:p>3.3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 text:c="2"/></text:p>
          </table:table-cell>
          <table:table-cell office:value-type="string" table:style-name="ce6">
            <text:p>(5.Social Welfare)</text:p>
          </table:table-cell>
          <table:table-cell office:value-type="float" office:value="343538325" table:style-name="ce7">
            <text:p>343,538,325<text:s/></text:p>
          </table:table-cell>
          <table:table-cell office:value-type="float" office:value="3353527" table:style-name="ce8">
            <text:p>3,353,527<text:s/></text:p>
          </table:table-cell>
          <table:table-cell office:value-type="float" office:value="346891852" table:style-name="ce8">
            <text:p>346,891,852<text:s/></text:p>
          </table:table-cell>
          <table:table-cell office:value-type="float" office:value="19.383524000000001" table:style-name="ce10">
            <text:p>19.4<text:s/></text:p>
          </table:table-cell>
          <table:table-cell table:number-columns-repeated="16378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string" table:style-name="ce16">
            <text:p>Social Insurance</text:p>
          </table:table-cell>
          <table:table-cell office:value-type="float" office:value="207310779" table:style-name="ce7">
            <text:p>207,310,779<text:s/></text:p>
          </table:table-cell>
          <table:table-cell office:value-type="float" office:value="354159" table:style-name="ce8">
            <text:p>354,159<text:s/></text:p>
          </table:table-cell>
          <table:table-cell office:value-type="float" office:value="207664938" table:style-name="ce8">
            <text:p>207,664,938<text:s/></text:p>
          </table:table-cell>
          <table:table-cell office:value-type="float" office:value="11.603842" table:style-name="ce10">
            <text:p>11.6<text:s/></text:p>
          </table:table-cell>
          <table:table-cell table:number-columns-repeated="16378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string" table:style-name="ce16">
            <text:p>Social Relief</text:p>
          </table:table-cell>
          <table:table-cell office:value-type="float" office:value="11329115" table:style-name="ce7">
            <text:p>11,329,115<text:s/></text:p>
          </table:table-cell>
          <table:table-cell office:value-type="float" office:value="12128" table:style-name="ce8">
            <text:p>12,128<text:s/></text:p>
          </table:table-cell>
          <table:table-cell office:value-type="float" office:value="11341243" table:style-name="ce8">
            <text:p>11,341,243<text:s/></text:p>
          </table:table-cell>
          <table:table-cell office:value-type="float" office:value="0.63372300000000004" table:style-name="ce10">
            <text:p>0.6<text:s/></text:p>
          </table:table-cell>
          <table:table-cell table:number-columns-repeated="16378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string" table:style-name="ce16">
            <text:p>Welfare Service</text:p>
          </table:table-cell>
          <table:table-cell office:value-type="float" office:value="102797393" table:style-name="ce7">
            <text:p>102,797,393<text:s/></text:p>
          </table:table-cell>
          <table:table-cell office:value-type="float" office:value="1150380" table:style-name="ce8">
            <text:p>1,150,380<text:s/></text:p>
          </table:table-cell>
          <table:table-cell office:value-type="float" office:value="103947773" table:style-name="ce8">
            <text:p>103,947,773<text:s/></text:p>
          </table:table-cell>
          <table:table-cell office:value-type="float" office:value="5.8083640000000001" table:style-name="ce10">
            <text:p>5.8<text:s/></text:p>
          </table:table-cell>
          <table:table-cell table:number-columns-repeated="16378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string" table:style-name="ce16">
            <text:p>Employment Service</text:p>
          </table:table-cell>
          <table:table-cell office:value-type="float" office:value="2891097" table:style-name="ce7">
            <text:p>2,891,097<text:s/></text:p>
          </table:table-cell>
          <table:table-cell office:value-type="float" office:value="14543" table:style-name="ce8">
            <text:p>14,543<text:s/></text:p>
          </table:table-cell>
          <table:table-cell office:value-type="float" office:value="2905640" table:style-name="ce8">
            <text:p>2,905,640<text:s/></text:p>
          </table:table-cell>
          <table:table-cell office:value-type="float" office:value="0.16236100000000001" table:style-name="ce10">
            <text:p>0.2<text:s/></text:p>
          </table:table-cell>
          <table:table-cell table:number-columns-repeated="16378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string" table:style-name="ce16">
            <text:p>Public Health</text:p>
          </table:table-cell>
          <table:table-cell office:value-type="float" office:value="19209941" table:style-name="ce7">
            <text:p>19,209,941<text:s/></text:p>
          </table:table-cell>
          <table:table-cell office:value-type="float" office:value="1822317" table:style-name="ce8">
            <text:p>1,822,317<text:s/></text:p>
          </table:table-cell>
          <table:table-cell office:value-type="float" office:value="21032258" table:style-name="ce8">
            <text:p>21,032,258<text:s/></text:p>
          </table:table-cell>
          <table:table-cell office:value-type="float" office:value="1.175235" table:style-name="ce10">
            <text:p>1.2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 text:c="2"/></text:p>
          </table:table-cell>
          <table:table-cell office:value-type="string" table:style-name="ce6">
            <text:p>(6.Community Development and Environmental Protection)</text:p>
          </table:table-cell>
          <table:table-cell office:value-type="float" office:value="4646828" table:style-name="ce7">
            <text:p>4,646,828<text:s/></text:p>
          </table:table-cell>
          <table:table-cell office:value-type="float" office:value="2662432" table:style-name="ce8">
            <text:p>2,662,432<text:s/></text:p>
          </table:table-cell>
          <table:table-cell office:value-type="float" office:value="7309260" table:style-name="ce8">
            <text:p>7,309,260<text:s/></text:p>
          </table:table-cell>
          <table:table-cell office:value-type="float" office:value="0.40842499999999998" table:style-name="ce10">
            <text:p>0.4<text:s/></text:p>
          </table:table-cell>
          <table:table-cell table:number-columns-repeated="16378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string" table:style-name="ce16">
            <text:p>Environmental Protection</text:p>
          </table:table-cell>
          <table:table-cell office:value-type="float" office:value="4646828" table:style-name="ce7">
            <text:p>4,646,828<text:s/></text:p>
          </table:table-cell>
          <table:table-cell office:value-type="float" office:value="2662432" table:style-name="ce8">
            <text:p>2,662,432<text:s/></text:p>
          </table:table-cell>
          <table:table-cell office:value-type="float" office:value="7309260" table:style-name="ce8">
            <text:p>7,309,260<text:s/></text:p>
          </table:table-cell>
          <table:table-cell office:value-type="float" office:value="0.40842499999999998" table:style-name="ce10">
            <text:p>0.4<text:s/></text:p>
          </table:table-cell>
          <table:table-cell table:number-columns-repeated="16378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string" table:style-name="ce16">
            <text:p>Community Development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 text:c="2"/></text:p>
          </table:table-cell>
          <table:table-cell office:value-type="string" table:style-name="ce6">
            <text:p>(7.Retirement and Condolence)</text:p>
          </table:table-cell>
          <table:table-cell office:value-type="float" office:value="133942137" table:style-name="ce7">
            <text:p>133,942,137<text:s/></text:p>
          </table:table-cell>
          <table:table-cell office:value-type="float" office:value="17013" table:style-name="ce8">
            <text:p>17,013<text:s/></text:p>
          </table:table-cell>
          <table:table-cell office:value-type="float" office:value="133959150" table:style-name="ce8">
            <text:p>133,959,150<text:s/></text:p>
          </table:table-cell>
          <table:table-cell office:value-type="float" office:value="7.4853310000000004" table:style-name="ce10">
            <text:p>7.5<text:s/></text:p>
          </table:table-cell>
          <table:table-cell table:number-columns-repeated="16378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string" table:style-name="ce16">
            <text:p>Retirement and Compassionate Aid Payment</text:p>
          </table:table-cell>
          <table:table-cell office:value-type="float" office:value="133728576" table:style-name="ce7">
            <text:p>133,728,576<text:s/></text:p>
          </table:table-cell>
          <table:table-cell office:value-type="string" table:style-name="ce8">
            <text:p>-</text:p>
          </table:table-cell>
          <table:table-cell office:value-type="float" office:value="133728576" table:style-name="ce8">
            <text:p>133,728,576<text:s/></text:p>
          </table:table-cell>
          <table:table-cell office:value-type="float" office:value="7.4724469999999998" table:style-name="ce10">
            <text:p>7.5<text:s/></text:p>
          </table:table-cell>
          <table:table-cell table:number-columns-repeated="16378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string" table:style-name="ce16">
            <text:p>Retirement and Compassionate Aid Affairs</text:p>
          </table:table-cell>
          <table:table-cell office:value-type="float" office:value="213561" table:style-name="ce7">
            <text:p>213,561<text:s/></text:p>
          </table:table-cell>
          <table:table-cell office:value-type="float" office:value="17013" table:style-name="ce8">
            <text:p>17,013<text:s/></text:p>
          </table:table-cell>
          <table:table-cell office:value-type="float" office:value="230574" table:style-name="ce8">
            <text:p>230,574<text:s/></text:p>
          </table:table-cell>
          <table:table-cell office:value-type="float" office:value="1.2884E-2" table:style-name="ce10">
            <text:p>0.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 text:c="2"/></text:p>
          </table:table-cell>
          <table:table-cell office:value-type="string" table:style-name="ce16">
            <text:p>(8.Obligations)</text:p>
          </table:table-cell>
          <table:table-cell office:value-type="float" office:value="132004965" table:style-name="ce7">
            <text:p>132,004,965<text:s/></text:p>
          </table:table-cell>
          <table:table-cell office:value-type="string" table:style-name="ce8">
            <text:p>-</text:p>
          </table:table-cell>
          <table:table-cell office:value-type="float" office:value="132004965" table:style-name="ce8">
            <text:p>132,004,965<text:s/></text:p>
          </table:table-cell>
          <table:table-cell office:value-type="float" office:value="7.3761359999999998" table:style-name="ce10">
            <text:p>7.4<text:s/></text:p>
          </table:table-cell>
          <table:table-cell table:number-columns-repeated="16378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string" table:style-name="ce16">
            <text:p>Interest Payment</text:p>
          </table:table-cell>
          <table:table-cell office:value-type="float" office:value="131471257" table:style-name="ce7">
            <text:p>131,471,257<text:s/></text:p>
          </table:table-cell>
          <table:table-cell office:value-type="string" table:style-name="ce8">
            <text:p>-</text:p>
          </table:table-cell>
          <table:table-cell office:value-type="float" office:value="131471257" table:style-name="ce8">
            <text:p>131,471,257<text:s/></text:p>
          </table:table-cell>
          <table:table-cell office:value-type="float" office:value="7.3463130000000003" table:style-name="ce10">
            <text:p>7.3<text:s/></text:p>
          </table:table-cell>
          <table:table-cell table:number-columns-repeated="16378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string" table:style-name="ce16">
            <text:p>Debt Servicing Management Fees</text:p>
          </table:table-cell>
          <table:table-cell office:value-type="float" office:value="533708" table:style-name="ce7">
            <text:p>533,708<text:s/></text:p>
          </table:table-cell>
          <table:table-cell office:value-type="string" table:style-name="ce8">
            <text:p>-</text:p>
          </table:table-cell>
          <table:table-cell office:value-type="float" office:value="533708" table:style-name="ce8">
            <text:p>533,708<text:s/></text:p>
          </table:table-cell>
          <table:table-cell office:value-type="float" office:value="2.9822000000000001E-2" table:style-name="ce10">
            <text:p>0.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 text:c="2"/></text:p>
          </table:table-cell>
          <table:table-cell office:value-type="string" table:style-name="ce16">
            <text:p>(9.General Subsidies and Other Expenditure)</text:p>
          </table:table-cell>
          <table:table-cell office:value-type="float" office:value="108822707" table:style-name="ce7">
            <text:p>108,822,707<text:s/></text:p>
          </table:table-cell>
          <table:table-cell office:value-type="float" office:value="4075500" table:style-name="ce8">
            <text:p>4,075,500<text:s/></text:p>
          </table:table-cell>
          <table:table-cell office:value-type="float" office:value="112898207" table:style-name="ce8">
            <text:p>112,898,207<text:s/></text:p>
          </table:table-cell>
          <table:table-cell office:value-type="float" office:value="6.3084939999999996" table:style-name="ce10">
            <text:p>6.3<text:s/></text:p>
          </table:table-cell>
          <table:table-cell table:number-columns-repeated="16378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string" table:style-name="ce16">
            <text:p>Subsidies for Special Projects</text:p>
          </table:table-cell>
          <table:table-cell office:value-type="float" office:value="83330927" table:style-name="ce7">
            <text:p>83,330,927<text:s/></text:p>
          </table:table-cell>
          <table:table-cell office:value-type="float" office:value="75500" table:style-name="ce8">
            <text:p>75,500<text:s/></text:p>
          </table:table-cell>
          <table:table-cell office:value-type="float" office:value="83406427" table:style-name="ce8">
            <text:p>83,406,427<text:s/></text:p>
          </table:table-cell>
          <table:table-cell office:value-type="float" office:value="4.6605610000000004" table:style-name="ce10">
            <text:p>4.7<text:s/></text:p>
          </table:table-cell>
          <table:table-cell table:number-columns-repeated="16378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string" table:style-name="ce17">
            <text:p>Subsidies for Balancing Budget</text:p>
          </table:table-cell>
          <table:table-cell office:value-type="float" office:value="15656500" table:style-name="ce7">
            <text:p>15,656,500<text:s/></text:p>
          </table:table-cell>
          <table:table-cell office:value-type="string" table:style-name="ce8">
            <text:p>-</text:p>
          </table:table-cell>
          <table:table-cell office:value-type="float" office:value="15656500" table:style-name="ce8">
            <text:p>15,656,500<text:s/></text:p>
          </table:table-cell>
          <table:table-cell office:value-type="float" office:value="0.87484899999999999" table:style-name="ce10">
            <text:p>0.9<text:s/></text:p>
          </table:table-cell>
          <table:table-cell table:number-columns-repeated="16378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string" table:style-name="ce16">
            <text:p>Others Expenditure</text:p>
          </table:table-cell>
          <table:table-cell office:value-type="float" office:value="4335280" table:style-name="ce7">
            <text:p>4,335,280<text:s/></text:p>
          </table:table-cell>
          <table:table-cell office:value-type="float" office:value="1500000" table:style-name="ce8">
            <text:p>1,500,000<text:s/></text:p>
          </table:table-cell>
          <table:table-cell office:value-type="float" office:value="5835280" table:style-name="ce8">
            <text:p>5,835,280<text:s/></text:p>
          </table:table-cell>
          <table:table-cell office:value-type="float" office:value="0.32606200000000002" table:style-name="ce10">
            <text:p>0.3<text:s/></text:p>
          </table:table-cell>
          <table:table-cell table:number-columns-repeated="16378"/>
        </table:table-row>
        <table:table-row table:style-name="ro5">
          <table:table-cell office:value-type="float" office:value="34" table:style-name="ce5">
            <text:p>34</text:p>
          </table:table-cell>
          <table:table-cell office:value-type="string" table:style-name="ce18">
            <text:p>Secondary Reserve Fund</text:p>
          </table:table-cell>
          <table:table-cell office:value-type="float" office:value="5500000" table:style-name="ce9">
            <text:p>5,500,000<text:s/></text:p>
          </table:table-cell>
          <table:table-cell office:value-type="float" office:value="2500000" table:style-name="ce9">
            <text:p>2,500,000<text:s/></text:p>
          </table:table-cell>
          <table:table-cell office:value-type="float" office:value="8000000" table:style-name="ce9">
            <text:p>8,000,000<text:s/></text:p>
          </table:table-cell>
          <table:table-cell office:value-type="float" office:value="0.44702199999999997" table:style-name="ce11">
            <text:p>0.4<text:s/></text:p>
          </table:table-cell>
          <table:table-cell table:number-columns-repeated="16378" table:style-name="ce3"/>
        </table:table-row>
        <table:table-row table:style-name="ro5">
          <table:table-cell table:number-columns-repeated="6" table:style-name="ce2"/>
          <table:table-cell table:number-columns-repeated="16378"/>
        </table:table-row>
        <table:table-row table:number-rows-repeated="1048527" table:style-name="ro5">
          <table:table-cell table:number-columns-repeated="16384"/>
        </table:table-row>
        <table:named-expressions>
          <table:named-range table:name="Print_Titles" table:cell-range-address="Sheet1.$A$4:Sheet1.$IV$4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93700787401575in" fo:margin-left="0.47244094488189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klchennb</meta:initial-creator>
    <dc:creator>黃榮吉</dc:creator>
    <meta:creation-date>2003-10-17T00:51:25Z</meta:creation-date>
    <dc:date>2020-04-12T03:22:13Z</dc:date>
    <meta:print-date>2004-01-01T16:41:09Z</meta:print-date>
  </office:meta>
</office:document-meta>
</file>